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0.1805in"/>
    </style:style>
    <style:style style:name="T3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0" style:family="table-row">
      <style:table-row-properties style:min-row-height="0.1902in" style:use-optimal-row-height="false"/>
    </style:style>
    <style:style style:name="TableCell37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3" style:family="table-row">
      <style:table-row-properties style:min-row-height="0.152in" style:use-optimal-row-height="false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0555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097in" style:use-optimal-row-height="false"/>
    </style:style>
    <style:style style:name="TableCell39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12:38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3 - Consideración del Proyecto de Ley, “QUE ESTABLECE EL RÉGIMEN DE DEPÓSITO DE TÍTULOS DE CRÉDITO ORIGINALES, MODIFICA NORMAS PARA LA SUSTANCIACIÓN DE JUICIOS EJECUTIVOS PROMOVIDOS ANTE LOS JUZGADOS Y TRIBUNALES DE LA REPÚBLICA, MODIFICA LOS ARTÍCULOS 158, 159, 444 Y 448 DE LA LEY N° 1.337/1988 “CODIGO PROCESAL CIVIL” E INCORPORA EL ARTÍCULO 501 BIS”.</text:p>
            <text:p text:style-name="P36">EXP. Nº S-2502195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Arreche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Godoy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Perei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hristian Brunag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éctor Figuered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nuel Acev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idy Gale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Ida Cattebeke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Néstor Castell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Blanco Amarill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úl Gonzál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ebastián Remesowsk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Edgar Olmedo</text:p>
            <text:p text:style-name="P359">Yamil Esgaib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Pedro Gómez</text:span>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<text:span text:style-name="T368">Rubén Roussillon</text:span></text:p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Page 1 of 1</text:p>
          </table:table-cell>
          <table:covered-table-cell/>
          <table:covered-table-cell/>
          <table:covered-table-cell/>
          <table:table-cell>
            <text:p text:style-name="P404"/>
          </table:table-cell>
        </table:table-row>
      </table:table>
      <text:p text:style-name="P40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5:49:00Z</meta:creation-date>
    <dc:date>2025-09-09T15:49:00Z</dc: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39" meta:row-count="10" meta:non-whitespace-character-count="1305"/>
  </office:meta>
</office:document-meta>
</file>