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0.1805in"/>
    </style:style>
    <style:style style:name="T4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0.1805in"/>
    </style:style>
    <style:style style:name="T4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5" style:family="table-row">
      <style:table-row-properties style:min-row-height="0.1902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1138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3" style:family="table-row">
      <style:table-row-properties style:min-row-height="0.1902in" style:use-optimal-row-height="false"/>
    </style:style>
    <style:style style:name="TableCell4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152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15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5" style:family="table-row">
      <style:table-row-properties style:min-row-height="0.0555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0097in" style:use-optimal-row-height="false"/>
    </style:style>
    <style:style style:name="TableCell4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3" style:family="table-row">
      <style:table-row-properties style:min-row-height="0.2284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2:23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2 - Consideración del Proyecto de Ley, “QUE ESTABLECE PROCEDIMIENTOS Y LÍMITES PARA LA AUTORIZACIÓN DE DESCUENTOS Y TRABA DE EMBARGOS, SOBRE SALARIOS Y REMUNERACIONES POR SERVICIOS PERSONALES PAGADOS EN ORGANISMOS Y ENTIDADES DEL ESTADO”.</text:p>
            <text:p text:style-name="P36">EXP. N° S-2502459</text:p>
            <text:p text:style-name="P37">(Si) Aprobación<text:s/>en general</text:p>
            <text:p text:style-name="P38">(No) Rechazo</text:p>
            <text:p text:style-name="P39"><text:span text:style-name="T40">Resultado: Aprobado</text:span><text:span text:style-name="T41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<text:s/>5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6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36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36">
            <text:p text:style-name="P65"/>
          </table:table-cell>
          <table:covered-table-cell/>
          <table:table-cell table:style-name="TableCell66">
            <text:p text:style-name="P67">Avelino Dávalos</text:p>
          </table:table-cell>
          <table:table-cell table:style-name="TableCell68" table:number-columns-spanned="2" table:number-rows-spanned="3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Perei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hristian Brunag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leto Gimén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aniel Centurión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vid Jara Espinoz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iego Candi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osnel Aguiler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. Antonio Buzarquis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dgar Cháv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dgar Olmed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Emilio Pavón Doldán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Esteban Samanieg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Fabiana Sout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Francisco Petersen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Graciela Aguiler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Hugo Meza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Héctor Figuered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azmín Narváez Osori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hanna Orteg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rge Avalos M.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rge Barressi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sé<text:s/>Adorn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uan Manuel Aceved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JuanMa Añazc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Luis Gonzál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. Constancia Benít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arcelo Salinas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María Cristina Villalb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aría Ida Cattebeke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Miguel A. Del Puert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Néstor Castellano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aúl Beníte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aúl Latorre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oberto González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ocío Abed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ocío Vallejo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odrigo Blanco Amarilla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oya Torres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Santiago Benítez Cáceres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Saúl González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Walter García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 table:number-rows-spanned="3">
            <text:p text:style-name="P428"><text:span text:style-name="T429">Pedro Gómez</text:span>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rows-spanned="3">
            <text:p text:style-name="P432"><text:span text:style-name="T433">Rubén Roussillon</text:span></text:p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>Yamil Esgaib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Page 1 of 1</text:p>
          </table:table-cell>
          <table:covered-table-cell/>
          <table:covered-table-cell/>
          <table:covered-table-cell/>
          <table:table-cell>
            <text:p text:style-name="P487"/>
          </table:table-cell>
        </table:table-row>
      </table:table>
      <text:p text:style-name="P48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5:44:00Z</meta:creation-date>
    <dc:date>2025-09-09T15:44:00Z</dc: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2" meta:row-count="11" meta:non-whitespace-character-count="1375"/>
  </office:meta>
</office:document-meta>
</file>