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15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0555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097in" style:use-optimal-row-height="false"/>
    </style:style>
    <style:style style:name="TableCell4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9" style:family="table-row">
      <style:table-row-properties style:min-row-height="0.2284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11:57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<text:s/>de Tratamiento<text:s/>de Sobre Tablas –<text:s/>Consideración<text:s/>del Proyecto<text:s/>de Ley, “QUE ESTABLECE EL DISEÑO DEL ÑANDUTI COMO SIMBOLO DE CONDUCTOR ADULTO MAYOR”.</text:p>
            <text:p text:style-name="P36">(Si) Aprobación<text:s/>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2">
            <text:p text:style-name="P55"/>
          </table:table-cell>
          <table:covered-table-cell/>
          <table:table-cell table:style-name="TableCell56">
            <text:p text:style-name="P57">Ariel Villagra Sosa</text:p>
          </table:table-cell>
          <table:table-cell table:style-name="TableCell58" table:number-rows-spanned="32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3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Arreche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Godoy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Perei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hristian Bruna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lia Estigarribi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niel Centurión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vid Jara Espinoz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l Pilar Vázq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osnel Aguiler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. Antonio Buzarquis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dgar Cháv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milio Pavón Doldá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rancisco Peterse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Freddy Franc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raciela Aguiler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ugo Mez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Héctor Figuered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atar Fernánd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hanna Orteg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rge Avalos M.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rge Barressi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<text:s/>Adorn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uan Manuel Aceved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uanMa Añazc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uis Gonzál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. Constancia Benít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celo Salinas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Cristina Villalba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ía Ida Cattebeke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iguel A. Del Puert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iguel Martín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Néstor Castellan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Pedro Góm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aúl Benít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aúl Latorre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oberto Gonzál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cío Abed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ocío Vallejo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ubén Roussillon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rows-spanned="3">
            <text:p text:style-name="P385"><text:span text:style-name="T386">Bettina Aguilera</text:span>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úl Gonzál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Yamil Esgaib</text:p>
          </table: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Jazmín Narváez Osorio</text:p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Page 1 of 1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</table:table>
      <text:p text:style-name="P44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5:39:00Z</meta:creation-date>
    <dc:date>2025-09-09T15:39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4" meta:row-count="9" meta:non-whitespace-character-count="1173"/>
  </office:meta>
</office:document-meta>
</file>