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0187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0.1805in"/>
    </style:style>
    <style:style style:name="T29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0.1805in"/>
    </style:style>
    <style:style style:name="T29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8" style:family="table-row">
      <style:table-row-properties style:min-row-height="0.1902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8" style:family="table-row">
      <style:table-row-properties style:min-row-height="0.1138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7" style:family="table-row">
      <style:table-row-properties style:min-row-height="0.1902in" style:use-optimal-row-height="false"/>
    </style:style>
    <style:style style:name="TableCell31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0" style:family="table-row">
      <style:table-row-properties style:min-row-height="0.152in" style:use-optimal-row-height="false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23" style:family="table-row">
      <style:table-row-properties style:min-row-height="0.1902in" style:use-optimal-row-height="false"/>
    </style:style>
    <style:style style:name="TableCell32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26" style:family="table-row">
      <style:table-row-properties style:min-row-height="0.0569in" style:use-optimal-row-height="false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29" style:family="table-row">
      <style:table-row-properties style:min-row-height="0.1902in" style:use-optimal-row-height="false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44" style:family="table-row">
      <style:table-row-properties style:min-row-height="0.0187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5" style:family="table-row">
      <style:table-row-properties style:min-row-height="0.1902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1138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3" style:family="table-row">
      <style:table-row-properties style:min-row-height="0.0097in" style:use-optimal-row-height="false"/>
    </style:style>
    <style:style style:name="TableCell37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6" style:family="table-row">
      <style:table-row-properties style:min-row-height="0.2284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9/9/2025 09:42:0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Control de quorum</text:p>
            <text:p text:style-name="P36">Resultado: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4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4">
            <text:p text:style-name="P56"/>
          </table:table-cell>
          <table:table-cell table:style-name="TableCell57" table:number-columns-spanned="2">
            <text:p text:style-name="P58">Ariel Villagra Sosa</text:p>
          </table:table-cell>
          <table:covered-table-cell/>
          <table:table-cell table:style-name="TableCell59" table:number-columns-spanned="2" table:number-rows-spanned="24">
            <text:p text:style-name="P60"/>
          </table:table-cell>
          <table:covered-table-cell/>
          <table:table-cell table:style-name="TableCell61">
            <text:p text:style-name="P62">Benjamín Cantero</text:p>
          </table:table-cell>
          <table:table-cell table:style-name="TableCell63" table:number-columns-spanned="2" table:number-rows-spanned="24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Arreche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Godoy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los Pereir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men Giménez de Ovando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leto Gimén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alia Estigarribi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aniel Centurión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avid Jara Espinoz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el Pilar Vázquez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Diego Candia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Diosnel Aguilera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Edgar Chávez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Edgar Olmedo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Emilio Pavón Doldán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Francisco Petersen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Germán Solinger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Graciela Aguilera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Johanna Ortega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Leonardo Saiz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Ma. Constancia Benítez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María Cristina Villalba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María Ida Cattebeke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Miguel Martínez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Pastor Vera Bejarano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Pedro Gómez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aúl Latorre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oberto González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Rocío Vallejo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Roya Torres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Sebastián Remesowski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 table:number-rows-spanned="3">
            <text:p text:style-name="P291"><text:span text:style-name="T292">Héctor Figueredo</text:span>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 table:number-rows-spanned="3">
            <text:p text:style-name="P295"><text:span text:style-name="T296">Miguel A. Del Puerto</text:span>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>Yamil Esgaib</text:p>
            <text:p text:style-name="P302">Jorge Barressi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11">
            <text:p text:style-name="P31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11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11">
            <text:p text:style-name="P325">En Blanco <text:s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11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2" table:number-rows-spanned="4">
            <text:p text:style-name="P331"/>
          </table:table-cell>
          <table:covered-table-cell/>
          <table:table-cell table:style-name="TableCell332">
            <text:p text:style-name="P333">Alejo Ríos</text:p>
          </table:table-cell>
          <table:table-cell table:style-name="TableCell334" table:number-rows-spanned="4">
            <text:p text:style-name="P335"/>
          </table:table-cell>
          <table:table-cell table:style-name="TableCell336" table:number-columns-spanned="2">
            <text:p text:style-name="P337">Carlos María López</text:p>
          </table:table-cell>
          <table:covered-table-cell/>
          <table:table-cell table:style-name="TableCell338" table:number-columns-spanned="2" table:number-rows-spanned="4">
            <text:p text:style-name="P339"/>
          </table:table-cell>
          <table:covered-table-cell/>
          <table:table-cell table:style-name="TableCell340">
            <text:p text:style-name="P341">Jorge Avalos M.</text:p>
          </table:table-cell>
          <table:table-cell table:style-name="TableCell342" table:number-columns-spanned="2" table:number-rows-spanned="4">
            <text:p text:style-name="P343"/>
          </table: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table-cell table:style-name="TableCell349" table:number-columns-spanned="2" table:number-rows-spanned="3">
            <text:p text:style-name="P350"/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 table:number-rows-spanned="3">
            <text:p text:style-name="P353"/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>Marcelo Salinas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>Page 1 of 1</text:p>
          </table:table-cell>
          <table:covered-table-cell/>
          <table:covered-table-cell/>
          <table:covered-table-cell/>
          <table:table-cell>
            <text:p text:style-name="P380"/>
          </table:table-cell>
        </table:table-row>
      </table:table>
      <text:p text:style-name="P381"><text:bookmark-start text:name="_Hlk208304436"/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text:bookmark-end text:name="_Hlk2083044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70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09T13:03:00Z</meta:creation-date>
    <dc:date>2025-09-09T13:03:00Z</dc: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081" meta:row-count="7" meta:non-whitespace-character-count="917"/>
  </office:meta>
</office:document-meta>
</file>